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/>
    </style:style>
    <style:style style:name="P41" style:parent-style-name="Normal" style:list-style-name="LFO1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3.0388in"/>
    </style:style>
    <style:style style:name="Table46" style:family="table">
      <style:table-properties style:width="6.95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8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9" style:family="table-row">
      <style:table-row-properties style:min-row-height="1.235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8" style:family="table-row">
      <style:table-row-properties style:min-row-height="0.96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</style:style>
    <style:style style:name="T9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</text:span><text:span text:style-name="T27">REPRODUCTION IN FEMALE.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/text:span><text:span text:style-name="T34"><text:s/>Chart and video.</text:span></text:p>
      <text:p text:style-name="P35"><text:span text:style-name="T36">TERMINAL OBJECTIVES.<text:s/></text:span><text:span text:style-name="T37">Describe the process of reproduction in human beings.</text:span></text:p>
      <text:p text:style-name="P38"/>
      <text:p text:style-name="P39"><text:span text:style-name="T40">SURBODINATE OBJECTIVES;</text:span></text:p>
      <text:list text:style-name="LFO1" text:continue-numbering="true">
        <text:list-item>
          <text:p text:style-name="P41"><text:span text:style-name="T42">State the functions of the different parts of the female reproductive system.</text:span><text:span text:style-name="T43"><text:s/></text:span></text:p>
        </text:list-item>
        <text:list-item>
          <text:p text:style-name="P44">Explain how fertilisation results into a fully grown foetus.</text:p>
        </text:list-item>
        <text:list-item>
          <text:p text:style-name="P45">Explain the process of labour.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<text:span text:style-name="T63">Teacher to ask pupils to name parts of the female<text:s/></text:span><text:span text:style-name="T64">reproductive system.</text:span></text:p>
          </table:table-cell>
          <table:table-cell table:style-name="TableCell65">
            <text:p text:style-name="P66"><text:span text:style-name="T67">Name parts of the female<text:s/></text:span><text:span text:style-name="T68">reproductive system with reference to the model.</text:span></text:p>
          </table:table-cell>
        </table:table-row>
        <table:table-row table:style-name="TableRow69">
          <table:table-cell table:style-name="TableCell70">
            <text:p text:style-name="P71">MIN</text:p>
          </table:table-cell>
          <table:table-cell table:style-name="TableCell72">
            <text:p text:style-name="P73">DEVELELOPMENT</text:p>
            <text:p text:style-name="P74">Ask pupils to watch a video clip and explain how fertilisation results into a fully grown foetus.</text:p>
          </table:table-cell>
          <table:table-cell table:style-name="TableCell75">
            <text:p text:style-name="P76"><text:s/>Explain how fertilisation results into a fully grown foetus.</text:p>
            <text:p text:style-name="P77">They explain role of placenta during foetus development.</text:p>
          </table:table-cell>
        </table:table-row>
        <table:table-row table:style-name="TableRow78">
          <table:table-cell table:style-name="TableCell79">
            <text:p text:style-name="P80">MIN</text:p>
          </table:table-cell>
          <table:table-cell table:style-name="TableCell81">
            <text:p text:style-name="P82">CONCLUSION- Class Exercise</text:p>
            <text:p text:style-name="P83">Ask pupils to draw and label a female reproductive system and explain the process of labour.</text:p>
            <text:p text:style-name="P84"/>
          </table:table-cell>
          <table:table-cell table:style-name="TableCell85">
            <text:p text:style-name="P86">They write the class exercise, have it marked and do correction when need arises.</text:p>
          </table:table-cell>
        </table:table-row>
      </table:table>
      <text:p text:style-name="P87"/>
      <text:p text:style-name="P88"><text:s text:c="2"/></text:p>
      <text:p text:style-name="P89"><text:span text:style-name="T90"><text:s/></text:span><text:span text:style-name="T91">EVALUATION;<text:s/></text:span></text:p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2:00Z</meta:creation-date>
    <dc:date>2021-03-06T11:02:00Z</dc:date>
    <meta:template xlink:href="Normal" xlink:type="simple"/>
    <meta:editing-cycles>1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